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9.5pt" fo:font-weight="bold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8" style:family="paragraph" style:parent-style-name="Text_20_body">
      <style:text-properties style:font-name="Arial Narrow" fo:font-size="15pt" fo:font-weight="bold"/>
    </style:style>
    <style:style style:name="P9" style:family="paragraph" style:parent-style-name="Text_20_body">
      <style:text-properties fo:color="#800000" style:font-name="Arial Narrow" fo:font-size="28pt" fo:font-weight="bold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style:font-name="Arial Narrow" fo:font-size="22pt" fo:font-weight="bold"/>
    </style:style>
    <style:style style:name="P12" style:family="paragraph" style:parent-style-name="Text_20_body"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5pt"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color="#661900" style:font-name="Arial Narrow" fo:font-size="28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7" style:family="paragraph" style:parent-style-name="Text_20_body">
      <style:text-properties fo:color="#990000" style:font-name="Arial Narrow" fo:font-size="40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Arial Narrow"/>
    </style:style>
    <style:style style:name="T9" style:family="text">
      <style:text-properties fo:color="#000000" style:font-name="Arial Narrow" fo:font-size="28pt" fo:font-weight="bold"/>
    </style:style>
    <style:style style:name="T10" style:family="text">
      <style:text-properties fo:color="#000000" style:font-name="Arial Narrow" fo:font-size="16pt" fo:font-weight="bold"/>
    </style:style>
    <style:style style:name="T11" style:family="text">
      <style:text-properties fo:font-size="28pt"/>
    </style:style>
    <style:style style:name="T12" style:family="text">
      <style:text-properties fo:color="#1d2129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COMUNE DI SAN CASCIANO IN VAL DI PESA</text:span></text:p>
      <text:p text:style-name="P6">Ufficio Stampa Associato del Chianti fiorentino</text:p>
      <text:p text:style-name="Text_20_body"> </text:p>
      <text:p text:style-name="P8">Il progetto è promosso dal Comune di San Casciano e realizzato in collaborazione con Coop 21 attraverso il coordinamento degli operatori di strada</text:p>
      <text:p text:style-name="P17">"Non buttare via la tua vita". Giovani in campo contro l'abuso di alcol e la guida in stato di ebbrezza</text:p>
      <text:p text:style-name="P6">Presidi e alcol test in occasione di feste ed eventi organizzati nel territorio. L'iniziativa mira a limitare i rischi per la salute degli adolescenti legati all’abuso di alcolici e alla guida in stato di ebbrezza</text:p>
      <text:p text:style-name="P14"> </text:p>
      <text:p text:style-name="P14"><text:span text:style-name="T2">San Casciano, 20 settembre 2017. Prende forma l'iniziativa "Save the night", </text:span><text:span text:style-name="T5">il nuovo progetto del Comune che mira a prevenire e ridurre i rischi da abbuffate alcoliche con il coinvolgimento attivo dei ragazzi del territorio. </text:span><text:span text:style-name="T2">Al Parco del Poggione, in occasione di feste e iniziative per le vie e le piazze del centro storico, nelle frazioni, i giovani sono all'opera con i loro presidi, pronti a distribuire materiale informativo e lanciare a chiare lettere un messaggio e un invito rivolto ai coetanei: "non buttate via la vostra vita". "Ciò che facciamo - dicono i ragazzi - è mettere in primo piano la responsabilità individuale e collettiva per dire che la vita ha un valore assoluto e occorre evitare di metterla a rischio, è necessario al contrario impegnarsi a preservarla e tutelarla, interveniamo</text:span> <text:span text:style-name="T5">in occasione di feste e iniziative con l'obiettivo di promuovere e realizzare concretamente azioni di prevenzione e riduzione dei rischi attraverso vari strumenti tra cui l'utilizzo dell'etilometro". </text:span></text:p>
      <text:p text:style-name="P14"> </text:p>
      <text:p text:style-name="P14"><text:span text:style-name="T5">I ragazzi sono in grado di gestire situazioni difficili, forniscono acqua gratis e generi alimentari per abbassare l’eventuale tasso alcolemico degli avventori. "E' un obiettivo ambizioso - commenta l'assessore alle Politiche giovanili Chiara Molducci - che intendiamo raggiungere con la partecipazione attiva dei giovani, i loro linguaggi, le loro modalità espressive arrivano dritte e forse prima di quelle degli adulti ad un dialogo costruttivo con i loro coetanei. Al centro del progetto poniamo il tema della salute degli adolescenti, l’abuso di alcolici e le conseguenze relative ad incidenti stradali per la guida in stato di ebbrezza".</text:span>  <text:span text:style-name="T2">L'iniziativa </text:span><text:span text:style-name="T5">è realizzata in collaborazione la cooperativa Coop 21. </text:span>“<text:span text:style-name="T2">Un aspetto basilare di questa operazione - continua l’assessore - è la sinergia tra istituzioni, forze dell'ordine, cittadini e gestori dei locali, degli eventi e dei comitati organizzatori. Condividiamo regole, responsabilità e buone pratiche tese a favorire il divertimento sicuro, limitando gli eccessi e promuovendo una cultura dello svago corretta ed equilibrata”. Negli stands di Save the night è possibile effettuare l’alcool test attraverso l’utilizzo di uno strumento professionale. “Il loro contributo - conclude l’assessore - si rivela utilissimo ad offrire ascolto, mediazione e consigli pratici nelle situazioni in cui si creano </text:span><text:soft-page-break/><text:span text:style-name="T2">problemi connessi all’ordine pubblico nei contesti notturni”.</text:span></text:p>
      <text:p text:style-name="Text_20_body"> </text:p>
      <text:p text:style-name="P18">Cinzia DUGO</text:p>
      <text:p text:style-name="P18">Ufficio Stampa ASSOCIATO DEL CHIANTI FIORENTINO</text:p>
      <text:p text:style-name="P18">Comuni di Barberino Val d’Elsa, Greve in Chianti, San Casciano in Val di Pesa, Tavarnelle Val di Pesa</text:p>
      <text:p text:style-name="P14"><text:span text:style-name="T12">Mob. </text:span><text:a xlink:type="simple" xlink:href="tel:+39%20335%20160%201893" office:target-frame-name="_blank" xlink:show="new">+ 39 335 1601893</text:a></text:p>
      <text:p text:style-name="P14"><text:span text:style-name="T12">mailto: </text:span><text:a xlink:type="simple" xlink:href="mailto:cinziadugo@gmail.com" office:target-frame-name="_blank" xlink:show="new">cinziadugo@gmail.com</text:a></text:p>
      <text:p text:style-name="Text_20_body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22:27.56</dc:date>
    <dc:creator>Comune San Casciano VP </dc:creator>
    <meta:editing-duration>PT1M4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88" meta:character-count="3182"/>
  </office:meta>
</office:document-meta>
</file>